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7.944cm" table:align="left" style:writing-mode="lr-tb"/>
    </style:style>
    <style:style style:name="Tabella1.A" style:family="table-column">
      <style:table-column-properties style:column-width="8.094cm"/>
    </style:style>
    <style:style style:name="Tabella1.B" style:family="table-column">
      <style:table-column-properties style:column-width="6.615cm"/>
    </style:style>
    <style:style style:name="Tabella1.C" style:family="table-column">
      <style:table-column-properties style:column-width="3.784cm"/>
    </style:style>
    <style:style style:name="Tabella1.D" style:family="table-column">
      <style:table-column-properties style:column-width="9.451cm"/>
    </style:style>
    <style:style style:name="Tabella1.1" style:family="table-row">
      <style:table-row-properties style:min-row-height="4.207cm" fo:keep-together="auto"/>
    </style:style>
    <style:style style:name="Tabel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1.D1" style:family="table-cell">
      <style:table-cell-properties style:vertical-align="middle" fo:padding="0.097cm" fo:border="0.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503cm"/>
        </style:tab-stops>
      </style:paragraph-properties>
      <style:text-properties style:font-name="Arial1" fo:font-size="9pt" style:font-size-asian="9pt" style:font-name-complex="Arial1" style:font-size-complex="10pt"/>
    </style:style>
    <style:style style:name="P7" style:family="paragraph" style:parent-style-name="Text_20_body">
      <style:paragraph-properties fo:margin-left="13.6cm" fo:margin-right="0cm" fo:margin-top="0cm" fo:margin-bottom="0cm" loext:contextual-spacing="false" fo:line-height="120%" fo:text-align="center" style:justify-single-word="false" fo:text-indent="0cm" style:auto-text-indent="false" style:snap-to-layout-grid="false">
        <style:tab-stops>
          <style:tab-stop style:position="0.50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6pt" style:font-size-asian="6pt" style:font-name-complex="Arial" style:font-size-complex="6pt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officeooo:rsid="00128112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officeooo:rsid="0012b3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abella di sintesi dei requisiti di ammissione all’esame di qualifica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CANDIDATO</text:p>
            <text:p text:style-name="P5">(cognome e nome)</text:p>
          </table:table-cell>
          <table:table-cell table:style-name="Tabella1.A1" office:value-type="string">
            <text:p text:style-name="P5">PERCENTUALE DI FREQUENZA DEL PERCORSO</text:p>
            <text:p text:style-name="P5">(con la specificazione</text:p>
            <text:p text:style-name="P3"><text:span text:style-name="T2"><text:s/></text:span><text:span text:style-name="T3">di eventuali deroghe ai sensi</text:span></text:p>
            <text:p text:style-name="P5">della del. GP 317 dd 25.2.2011 e</text:p>
            <text:p text:style-name="P5">2270 del 23/12/2021)</text:p>
          </table:table-cell>
          <table:table-cell table:style-name="Tabella1.A1" office:value-type="string">
            <text:p text:style-name="P5">PUNTEGGIO DI AMMISSIONE ALL’ESAME (30/55)</text:p>
          </table:table-cell>
          <table:table-cell table:style-name="Tabella1.D1" office:value-type="string">
            <text:p text:style-name="P5">NOTE</text:p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5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7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9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3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5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7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1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</table:table>
      <text:p text:style-name="P8"/>
      <text:p text:style-name="P9">LA TABELLA VA COMPILATA IN OGNI SUA PARTE PER ESSERE CONSEGNATA ALLA COMMISSIONE ESAMINATRICE IN SEDE DI RIUNIONE PRELIMINARE</text:p>
      <text:p text:style-name="P9"/>
      <text:p text:style-name="P7">Visto: Il Responsabile della sede form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Wingdings" fo:font-family="Wingdings" style:font-charset="x-symbol" fo:font-size="10pt" style:font-size-asian="10pt" style:font-name-complex="Wingdings" style:font-family-complex="Wingdings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12b393"/>
    </style:style>
    <style:page-layout style:name="Mpm1">
      <style:page-layout-properties fo:page-width="29.7cm" fo:page-height="21.001cm" style:num-format="1" style:print-orientation="landscape" fo:margin-top="0.9cm" fo:margin-bottom="0.4cm" fo:margin-left="1cm" fo:margin-right="1cm" fo:background-color="#ffffff" style:writing-mode="lr-tb" style:layout-grid-color="#c0c0c0" style:layout-grid-lines="35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</text:p>
        <text:p text:style-name="MP2">Esami di Qualifica <text:s/>professionale - a.f. 202<text:span text:style-name="MT1">3</text:span>/202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15-06-10T16:58:00</meta:creation-date>
    <dc:date>2024-01-30T14:25:10.824000000</dc:date>
    <meta:editing-cycles>63</meta:editing-cycles>
    <meta:editing-duration>PT10H21M1S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14" meta:word-count="86" meta:character-count="567" meta:non-whitespace-character-count="493"/>
  </office:meta>
</office:document-meta>
</file>